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iberation Sans" svg:font-family="'Liberation Sans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0a5db6" officeooo:paragraph-rsid="00184e00" style:font-size-asian="12pt" style:font-size-complex="12pt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84e00" officeooo:paragraph-rsid="00184e0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84e00" officeooo:paragraph-rsid="0019a28c" style:font-size-asian="12pt" style:font-size-complex="12pt"/>
    </style:style>
    <style:style style:name="P6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84e00" officeooo:paragraph-rsid="0019a339" style:font-size-asian="12pt" style:font-size-complex="12pt"/>
    </style:style>
    <style:style style:name="P7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84e00" style:font-size-asian="12pt" style:font-size-complex="12pt"/>
    </style:style>
    <style:style style:name="P9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0d13da" officeooo:paragraph-rsid="0013137f" style:font-name-asian="Arial1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0a5db6" style:font-name-asian="Arial1" style:font-size-asian="12pt" style:font-name-complex="Arial1" style:font-size-complex="12pt"/>
    </style:style>
    <style:style style:name="P12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0ed677" style:font-name-asian="Arial1" style:font-size-asian="12pt" style:font-name-complex="Arial1" style:font-size-complex="12pt"/>
    </style:style>
    <style:style style:name="P13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3137f" style:font-name-asian="Arial1" style:font-size-asian="12pt" style:font-name-complex="Arial1" style:font-size-complex="12pt"/>
    </style:style>
    <style:style style:name="P14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68ab0" style:font-name-asian="Arial1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33c01" style:font-name-asian="Arial1" style:font-size-asian="12pt" style:font-name-complex="Arial1" style:font-size-complex="12pt"/>
    </style:style>
    <style:style style:name="P16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9a339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84e00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a1203" officeooo:paragraph-rsid="001a1203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a1203" officeooo:paragraph-rsid="001a886f" style:font-name-asian="Arial1" style:font-size-asian="12pt" style:font-name-complex="Arial1" style:font-size-complex="12pt"/>
    </style:style>
    <style:style style:name="P20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a1203" officeooo:paragraph-rsid="001b530e" style:font-name-asian="Arial1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fo:font-style="normal" style:text-underline-style="solid" style:text-underline-width="auto" style:text-underline-color="font-color" style:font-name-asian="Arial1" style:font-size-asian="12pt" style:font-style-asian="normal" style:font-name-complex="Arial1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fo:font-style="normal" officeooo:rsid="0019a339" officeooo:paragraph-rsid="0019a339" style:font-name-asian="Arial1" style:font-size-asian="12pt" style:font-style-asian="normal" style:font-name-complex="Arial1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 style:text-autospace="none" style:writing-mode="pag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in" fo:margin-right="0in" fo:text-indent="0in" style:auto-text-indent="false" fo:break-before="page" fo:background-color="transparent" style:text-autospace="none" style:writing-mode="page">
        <style:tab-stops/>
      </style:paragraph-properties>
      <style:text-properties style:font-name="Arial" fo:font-size="12pt" officeooo:paragraph-rsid="000a5db6" style:font-name-asian="Arial1" style:font-size-asian="12pt" style:font-name-complex="Arial1" style:font-size-complex="12pt"/>
    </style:style>
    <style:style style:name="P26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fo:font-style="normal" officeooo:rsid="0019a339" officeooo:paragraph-rsid="0019a339" style:font-name-asian="Arial1" style:font-size-asian="12pt" style:font-style-asian="normal" style:font-name-complex="Arial1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fo:font-style="normal" officeooo:rsid="0019a339" officeooo:paragraph-rsid="001bbced" style:font-name-asian="Arial1" style:font-size-asian="12pt" style:font-style-asian="normal" style:font-name-complex="Arial1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84e00" officeooo:paragraph-rsid="001bbced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0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paragraph-rsid="001bbced" style:font-name-asian="Arial1" style:font-size-asian="12pt" style:font-name-complex="Arial1" style:font-size-complex="12pt"/>
    </style:style>
    <style:style style:name="P31" style:family="paragraph" style:parent-style-name="Standard">
      <loext:graphic-properties draw:fill="none"/>
      <style:paragraph-properties fo:margin-left="0in" fo:margin-right="0in" fo:text-indent="0in" style:auto-text-indent="false" fo:background-color="transparent" style:text-autospace="none" style:writing-mode="page">
        <style:tab-stops/>
      </style:paragraph-properties>
      <style:text-properties style:font-name="Arial" fo:font-size="12pt" officeooo:rsid="001a1203" officeooo:paragraph-rsid="001bbced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a5db6" style:font-style-asian="italic" style:font-style-complex="italic"/>
    </style:style>
    <style:style style:name="T5" style:family="text">
      <style:text-properties fo:font-style="italic" officeooo:rsid="000ed677" style:font-style-asian="italic" style:font-style-complex="italic"/>
    </style:style>
    <style:style style:name="T6" style:family="text">
      <style:text-properties fo:font-style="italic" officeooo:rsid="0013137f" style:font-style-asian="italic" style:font-style-complex="italic"/>
    </style:style>
    <style:style style:name="T7" style:family="text">
      <style:text-properties fo:font-style="italic" officeooo:rsid="00168ab0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a5db6" style:font-style-asian="italic" style:font-weight-asian="bold" style:font-style-complex="italic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style="italic" style:font-style-asian="italic" style:font-style-complex="italic"/>
    </style:style>
    <style:style style:name="T14" style:family="text">
      <style:text-properties style:font-name="Arial1" officeooo:rsid="000ed677"/>
    </style:style>
    <style:style style:name="T15" style:family="text">
      <style:text-properties style:font-name="Arial1" officeooo:rsid="0019a28c"/>
    </style:style>
    <style:style style:name="T16" style:family="text">
      <style:text-properties officeooo:rsid="000a5db6"/>
    </style:style>
    <style:style style:name="T17" style:family="text">
      <style:text-properties officeooo:rsid="000b7293"/>
    </style:style>
    <style:style style:name="T18" style:family="text">
      <style:text-properties officeooo:rsid="000d13da"/>
    </style:style>
    <style:style style:name="T19" style:family="text">
      <style:text-properties officeooo:rsid="000ed677"/>
    </style:style>
    <style:style style:name="T20" style:family="text">
      <style:text-properties officeooo:rsid="000f2537"/>
    </style:style>
    <style:style style:name="T21" style:family="text">
      <style:text-properties officeooo:rsid="0013137f"/>
    </style:style>
    <style:style style:name="T22" style:family="text">
      <style:text-properties fo:font-style="normal" officeooo:rsid="0013137f" style:font-style-asian="normal" style:font-style-complex="normal"/>
    </style:style>
    <style:style style:name="T23" style:family="text">
      <style:text-properties officeooo:rsid="00133c01"/>
    </style:style>
    <style:style style:name="T24" style:family="text">
      <style:text-properties officeooo:rsid="00184e00"/>
    </style:style>
    <style:style style:name="T25" style:family="text">
      <style:text-properties officeooo:rsid="0019a339"/>
    </style:style>
    <style:style style:name="T26" style:family="text">
      <style:text-properties officeooo:rsid="001a1203"/>
    </style:style>
    <style:style style:name="T27" style:family="text">
      <style:text-properties officeooo:rsid="001a886f"/>
    </style:style>
    <style:style style:name="T28" style:family="text">
      <style:text-properties officeooo:rsid="001b530e"/>
    </style:style>
    <style:style style:name="T29" style:family="text">
      <style:text-properties officeooo:rsid="001bbc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ample Preparation</text:p>
      <text:p text:style-name="P7">mechanically / physically remove visible extraneous material or select material of interest</text:p>
      <text:p text:style-name="P3"><text:tab/>bulk soil/<text:span text:style-name="T24">sediment</text:span>:</text:p>
      <text:p text:style-name="P4"><text:tab/><text:tab/>rinse sample through the 0.14 mm sieve using UPW, </text:p>
      <text:p text:style-name="P4"><text:tab/><text:tab/><text:tab/>gently pestle in the sieve as needed to aid disaggregation</text:p>
      <text:p text:style-name="P4"><text:tab/><text:tab/>add UPW to raise volume to 25-50 mL</text:p>
      <text:p text:style-name="P4"><text:tab/><text:tab/>add 25-35 mg aluminum sulfate</text:p>
      <text:p text:style-name="P4"><text:tab/><text:tab/>gently agitate to dissolve <text:span text:style-name="T25">and disperse</text:span> aluminum sulfate</text:p>
      <text:p text:style-name="P4"><text:tab/><text:tab/>centrifuge 2 minutes</text:p>
      <text:p text:style-name="P4"><text:tab/><text:tab/><text:tab/>if supernatant remains cloudy,</text:p>
      <text:p text:style-name="P4"><text:tab/><text:tab/><text:tab/><text:tab/>add an additional 25-35 mg aluminum sulfate, agitate and centrifuge again.</text:p>
      <text:p text:style-name="P4"><text:tab/><text:tab/>decant supernatant</text:p>
      <text:p text:style-name="P8">transfer <text:span text:style-name="T16">selected material </text:span>to 50 mL centrifuge <text:span text:style-name="T17">tube</text:span></text:p>
      <text:p text:style-name="P17"><text:span text:style-name="T27">if sample is wet, </text:span>dry on heat block under foil tent @ 25..60 °C</text:p>
      <text:p text:style-name="P19">bulk soil/sediment:</text:p>
      <text:p text:style-name="P20"><text:tab/><text:span text:style-name="T29">de-select as much fine, light-colored sediment from bottom as possible</text:span></text:p>
      <text:p text:style-name="P18"><text:tab/>pestle <text:span text:style-name="T28">top crust </text:span>through sieve to &lt; 2 mm <text:span text:style-name="T27">chips</text:span></text:p>
      <text:p text:style-name="P18"><text:tab/>de-select <text:span text:style-name="T27">&lt;</text:span> 0.3 mm fraction if available sample mass permits</text:p>
      <text:p text:style-name="P10">weigh sample, record mass</text:p>
      <text:p text:style-name="P10"/>
      <text:p text:style-name="P21">ABA - acid, base, acid</text:p>
      <text:p text:style-name="P11">(<text:span text:style-name="T10">Do not rinse</text:span><text:span text:style-name="T4"> between base and acid washes. </text:span><text:span text:style-name="T3">After each step, centrifuge </text:span><text:span text:style-name="T4">if</text:span><text:span text:style-name="T3"> necessary to concentrate sample, and decant or pipette and discard supernatant</text:span><text:span text:style-name="T4"> unless otherwise noted</text:span><text:span text:style-name="T3">.</text:span>)</text:p>
      <text:p text:style-name="P10"/>
      <text:p text:style-name="P10"><text:span text:style-name="T19">acid wash: </text:span>immerse <text:span text:style-name="T12">≥</text:span> 30 m<text:span text:style-name="T26">inutes</text:span> in 5..10 mL 1 N HCl @ 60 °C</text:p>
      <text:p text:style-name="P10"><text:tab/>(<text:span text:style-name="T4">use more solution if sample is large</text:span>)</text:p>
      <text:p text:style-name="P10"/>
      <text:p text:style-name="P10"><text:span text:style-name="T19">base wash: </text:span>immerse <text:span text:style-name="T12">≥</text:span> 1 h in 30..40 mL 1 N NaOH @ 60 °C</text:p>
      <text:p text:style-name="P11"><text:tab/><text:span text:style-name="T3">repeat until supernatant </text:span><text:span text:style-name="T5">is colorless or color stops fading on successive washes</text:span></text:p>
      <text:p text:style-name="P11"><text:tab/>if supernatant <text:span text:style-name="T16">is </text:span>very dark after centrifugin<text:span text:style-name="T16">g</text:span>, <text:span text:style-name="T8">do not discard it</text:span><text:span text:style-name="T9">;</text:span> instead</text:p>
      <text:p text:style-name="P10"><text:tab/><text:tab/>transfer supernatant to a second 50 mL centrifuge <text:span text:style-name="T17">tube</text:span>,</text:p>
      <text:p text:style-name="P10"><text:tab/><text:tab/><text:tab/>marked with the sample ID plus "B" (for Base-soluble fraction)</text:p>
      <text:p text:style-name="P10"><text:tab/><text:tab/>add 10 mL 6 N HCl<text:span text:style-name="T19"> to the B fraction</text:span>, cap <text:span text:style-name="T17">tube</text:span> and swirl to combine reagents</text:p>
      <text:p text:style-name="P10"><text:tab/><text:tab/>allow 5..10 minutes for humic acids to <text:span text:style-name="T16">begin coalescing and settling</text:span></text:p>
      <text:p text:style-name="P10"><text:tab/><text:tab/>centrifuge to concentrate B fraction</text:p>
      <text:p text:style-name="P10"><text:tab/><text:tab/>decant and discard B fraction supernatant (<text:span text:style-name="T3">it </text:span><text:span text:style-name="T4">is normally </text:span><text:span text:style-name="T3">yellowish</text:span>)</text:p>
      <text:p text:style-name="P10"><text:tab/><text:tab/>collect, precipitate and concentrate subsequent base step supernatants<text:span text:style-name="T20">,</text:span> also</text:p>
      <text:p text:style-name="P10"><text:tab/><text:tab/><text:tab/>combine each one into this same B-fraction <text:span text:style-name="T17">tube</text:span></text:p>
      <text:p text:style-name="P10"><text:tab/><text:tab/><text:tab/>stop collecting B-fraction supernatants</text:p>
      <text:p text:style-name="P10"><text:tab/><text:tab/><text:tab/><text:tab/>when they become transparent light brown or yellow in color</text:p>
      <text:p text:style-name="P23"/>
      <text:p text:style-name="P12"><text:span text:style-name="T19">acid wash: </text:span>immerse <text:span text:style-name="T12">≥ </text:span><text:span text:style-name="T14">10</text:span> minutes in 5..10 mL 1 N HCl @ 60 °C</text:p>
      <text:p text:style-name="P10"/>
      <text:p text:style-name="P11"/>
      <text:p text:style-name="P25"><text:span text:style-name="T20">rinse: </text:span>immerse <text:span text:style-name="T12">≥ </text:span><text:span text:style-name="T15">1</text:span> minutes in <text:span text:style-name="T11">≥ </text:span><text:span text:style-name="T14">40</text:span> mL UPW @ <text:span text:style-name="T16">25..60</text:span> °C</text:p>
      <text:p text:style-name="P22"><text:tab/>bulk soil/sediment: if the supernatant is cloudy after centrifuging a rinse step</text:p>
      <text:p text:style-name="P28"><text:tab/><text:tab/>add 25-35 mg aluminum sulfate</text:p>
      <text:p text:style-name="P6"><text:tab/><text:tab/>gently agitate to dissolve <text:span text:style-name="T25">and disperse</text:span> aluminum sulfate <text:span text:style-name="T25">throughout the supernatant</text:span></text:p>
      <text:p text:style-name="P6"><text:tab/><text:tab/><text:tab/><text:span text:style-name="T25">avoid involving already-consolidated material</text:span></text:p>
      <text:p text:style-name="P6"><text:tab/><text:tab/>centrifuge 2 minutes</text:p>
      <text:p text:style-name="P5"><text:tab/><text:tab/><text:tab/>if supernatant remains cloudy,</text:p>
      <text:p text:style-name="P5"><text:tab/><text:tab/><text:tab/><text:tab/>add an additional 25-35 mg aluminum sulfate, agitate and centrifuge again</text:p>
      <text:p text:style-name="P5"><text:tab/><text:tab/>decant supernatant</text:p>
      <text:p text:style-name="P16"><text:tab/><text:span text:style-name="T3">repeat until pH </text:span><text:span text:style-name="T13">≥ </text:span><text:span text:style-name="T3">4</text:span></text:p>
      <text:p text:style-name="P16"/>
      <text:p text:style-name="P10">dry in vacuum oven or<text:span text:style-name="T20"> in</text:span> heat block under foil tent @ <text:span text:style-name="T17">25..</text:span>60 °C</text:p>
      <text:p text:style-name="P10"/>
      <text:p text:style-name="P31">bulk soil/sediment:</text:p>
      <text:p text:style-name="P31"><text:tab/><text:span text:style-name="T29">de-select as much fine, light-colored sediment from bottom as possible</text:span></text:p>
      <text:p text:style-name="P31"><text:tab/>pestle <text:span text:style-name="T28">top crust </text:span>through sieve to &lt; 2 mm <text:span text:style-name="T27">chips</text:span></text:p>
      <text:p text:style-name="P31"><text:tab/>de-select <text:span text:style-name="T27">&lt;</text:span> 0.3 mm fraction if available sample mass permits</text:p>
      <text:p text:style-name="P30"/>
      <text:p text:style-name="P10">if B-fraction was collected,</text:p>
      <text:p text:style-name="P10"><text:tab/>dry <text:span text:style-name="T23">B-fraction thoroughly</text:span> <text:span text:style-name="T17">i</text:span>n heat block under foil tent @ 60 °C</text:p>
      <text:p text:style-name="P13"><text:tab/><text:span text:style-name="T21">add </text:span><text:span text:style-name="T11">≥ </text:span><text:span text:style-name="T14">40</text:span> mL <text:span text:style-name="T18">pH3 water, cap tightly and shake vigorously for several seconds</text:span></text:p>
      <text:p text:style-name="P14"><text:tab/><text:tab/><text:span text:style-name="T21">(</text:span><text:span text:style-name="T7">Th</text:span><text:span text:style-name="T6">is dissolves salt and dislodges most of the solids from the tube wall.</text:span><text:span text:style-name="T22">)</text:span></text:p>
      <text:p text:style-name="P9"><text:tab/><text:tab/>centrifuge; decant and pipette to discard as much supernatant as possible</text:p>
      <text:p text:style-name="P14"><text:tab/><text:tab/><text:span text:style-name="T23">(</text:span><text:span text:style-name="T7">repeat, if desired, to further improve B-fraction weight accuracy.)</text:span></text:p>
      <text:p text:style-name="P15"><text:tab/>dry <text:span text:style-name="T23">i</text:span>n heat block under foil tent @ 60 °C</text:p>
      <text:p text:style-name="P15"><text:tab/>weigh <text:span text:style-name="T23">dried </text:span>B-fraction, record mass</text:p>
      <text:p text:style-name="P10"/>
      <text:p text:style-name="P10">weigh sample, record ma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iberation Sans" svg:font-family="'Liberation Sans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ABA pretreatment<text:tab/>Page </text:span></text:span><text:span text:style-name="MT2"><text:page-number style:num-format="1" text:select-page="current">2</text:page-number></text:span><text:span text:style-name="page_20_number"><text:span text:style-name="MT1"> of </text:span></text:span><text:span text:style-name="page_20_number"><text:span text:style-name="MT1"><text:page-count>2</text:page-count></text:span></text:span></text:p>
      </style:header>
      <style:footer>
        <text:p text:style-name="MP2"><text:span text:style-name="MT3">Aeon Laboratories</text:span><text:tab/><text:tab/><text:date style:data-style-name="N121" text:date-value="2017-11-15T09:30:04.417975642" text:fixed="true">11/15/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_64 LibreOffice_project/20m0$Build-2</meta:generator>
    <meta:initial-creator>Jim Wilson</meta:initial-creator>
    <meta:creation-date>2009-11-20T12:53:34</meta:creation-date>
    <dc:date>2017-11-15T09:30:07.314974231</dc:date>
    <meta:editing-cycles>37</meta:editing-cycles>
    <meta:editing-duration>P7DT8H37M10S</meta:editing-duration>
    <meta:print-date>2017-11-14T11:24:08.005737168</meta:print-date>
    <meta:document-statistic meta:table-count="0" meta:image-count="0" meta:object-count="0" meta:page-count="2" meta:paragraph-count="63" meta:word-count="542" meta:character-count="3315" meta:non-whitespace-character-count="2747"/>
    <meta:user-defined meta:name="Info 1"/>
    <meta:user-defined meta:name="Info 2"/>
    <meta:user-defined meta:name="Info 3"/>
    <meta:user-defined meta:name="Info 4"/>
  </office:meta>
</office:document-meta>
</file>